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аспределение сотрудников кафедры ОПУ на экзамены по курсу "ВИиОУ" (2013/14 уч. год)</text:p>
      <text:p text:style-name="P1">I. Лектор: В.Ю. ПРОТАСОВ</text:p>
      <text:p text:style-name="P1">401 гр. («МатАнализ», «Мат_и_КомпьютМетодыАнализа» - 18 чел.) - 25.01 (суб.), ауд. 13-03</text:p>
      <text:p text:style-name="P1">КОЧУРОВ, Тихомиров, Конягин, Малыхин</text:p>
      <text:p text:style-name="P1">402 гр. («ВысшАлгебра» - 16 чел.) - 14.01 (вторн.), ауд. 13-11</text:p>
      <text:p text:style-name="P1">ВАСИЛЬЕВА, Кочуров, Локуциевский, Демидов</text:p>
      <text:p text:style-name="P1">403 гр. («ВысшГеометр_и_Топология», «ОбщТопол_и_Геометрия»,</text:p>
      <text:p text:style-name="P1">«ДифГеометр_и_Приложения» - 17 чел.) - 14.01 (вторн.), ауд. 13-11</text:p>
      <text:p text:style-name="P1">ДМИТРУК, Рождественский, Фурсиков</text:p>
      <text:p text:style-name="P1">404 гр. («МатЛогика», «ДискрМатематика» - 14 чел.) - 9.01 (четв.), ауд. 13-04</text:p>
      <text:p text:style-name="P1">ДЕМИДОВ, Протасов, Авксентьев</text:p>
      <text:p text:style-name="P1">405 гр. («МатСтатистика» - 20 чел.) - 8.01 (среда), ауд. 13-11</text:p>
      <text:p text:style-name="P1">РЮТИН, Магарил-Ильяев, Зеликин, Авксентьев</text:p>
      <text:p text:style-name="P1">406 гр. («ДифУравнения» - 13 чел.) - 8.01 (среда), ауд. 13-11</text:p>
      <text:p text:style-name="P1">РОЖДЕСТВЕНСКИЙ, Дмитрук, Заплетин</text:p>
      <text:p text:style-name="P1">II. Лектор: Г.Г. МАГАРИЛ-ИЛЬЯЕВ</text:p>
      <text:p text:style-name="P1">407 гр. («ОПУ», «МАТИС» - 15 чел.) - 6.01 (понед.), ауд. 410 (II ГУМ)</text:p>
      <text:p text:style-name="P1">ЛОКУЦИЕВСКИЙ, Зеликин, Протасов, Войнов</text:p>
      <text:p text:style-name="P1">408 гр. («ТеорВероятностей.» - 15 чел.) - 18.01 (суб.), ауд. 13-03</text:p>
      <text:p text:style-name="P1">ОСИПЕНКО, Тихомиров, Конягин, Малыхин</text:p>
      <text:p text:style-name="P1">409 гр. («АктуарФинансМатематика» - 14 чел.) - 6.01 (понед.), ауд. 410 (II ГУМ)</text:p>
      <text:p text:style-name="P1">ГОРШКОВ, Фурсиков, Осипенко</text:p>
      <text:p text:style-name="P1">410 гр. («ТФФА» - 10 чел.) - 25.01 (суб.), ауд. 13-06</text:p>
      <text:p text:style-name="P1">АВАКОВ, Галеев</text:p>
      <text:p text:style-name="P1">411 гр. («ВычМатематика» - 10 чел.) - 25.01 (суб.), ауд. 13-06</text:p>
      <text:p text:style-name="P1">ШАТИНА, Магарил-Ильяев</text:p>
      <text:p text:style-name="P1">412 гр. («ЗащитИнформации» - 8 чел.) - 25.01 (суб.), ауд. 13-06</text:p>
      <text:p text:style-name="P1">СИЛАЕВ, Васильева</text:p>
      <text:p text:style-name="P1">III. Лектор: Э.М. ГАЛЕЕВ</text:p>
      <text:p text:style-name="P1">431 гр. («ТеорВероятностей» - 32 чел.) - 9.01 (четв.), ауд. 13-06</text:p>
      <text:p text:style-name="P1">ГАЛЕЕВ, Тихомиров, Магарил-Ильяев, Рютин, Васильева</text:p>
      <text:p text:style-name="P1"><text:soft-page-break/>432 гр. («ОПУ», «МАТИС», «ДифУравнения», «МатСтатистика», «ВысшАлгебра» - 29 чел.) -</text:p>
      <text:p text:style-name="P1">9.01 (четв.), ауд. 13-06</text:p>
      <text:p text:style-name="P1">ЗАПЛЕТИН, Зеликин, Фурсиков, Конягин, Михайлова</text:p>
      <text:p text:style-name="P1">ПЕРЕСДАЧИ:</text:p>
      <text:p text:style-name="P1">29.01.2013 - ДЕМИДОВИЧ, Аваков, Шатина, Рютин</text:p>
      <text:p text:style-name="P1">10.02.2013 – ГОРШКОВ, Демидович, Силаев</text:p>
      <text:p text:style-name="P1">14.02.2013 - ПРОТАСОВ, Войнов</text:p>
      <text:p text:style-name="P1">ИТОГО:</text:p>
      <text:p text:style-name="P1">Тихомиров - 9.01, 18.01, 25.01 Демидович - 29.01, 10.02</text:p>
      <text:p text:style-name="P1">Зеликин - 6.01, 8.01, 9.01 Кочуров - 25.01, 14.01</text:p>
      <text:p text:style-name="P1">Фурсиков - 6.01, 9.01, 14.01 Рождественский - 8.01, 14.01</text:p>
      <text:p text:style-name="P1">Галеев - 9.01, 25.01 Заплетин - 8.01, 9.01</text:p>
      <text:p text:style-name="P1">Протасов - 6.01, 9.01, 14.02 Рютин - 8.01, 9.01</text:p>
      <text:p text:style-name="P1">Конягин - 9.01, 18.01, 25.01 Силаев - 25.01, 10.02</text:p>
      <text:p text:style-name="P1">Осипенко - 6.01, 18.01 Горшков - 6.01, 10.02</text:p>
      <text:p text:style-name="P1">Магарил-Ильяев - 8.01, 9.01, 25.01 Локуциевский - 6.01, 14.01</text:p>
      <text:p text:style-name="P1">Дмитрук - 8.01, 14.01, Васильева - 9.01, 14.01, 25.01</text:p>
      <text:p text:style-name="P1">Аваков - 25.01, 29.01 Шатина - 25.01, 29.01</text:p>
      <text:p text:style-name="P1">Демидов - 9.01, 14.01 Малыхин - 18.01, 25.01</text:p>
      <text:p text:style-name="P1">АСПИРАНТЫ</text:p>
      <text:p text:style-name="P1">Авксентьев - 8.01, 9.01</text:p>
      <text:p text:style-name="P1">Войнов - - 6.01, 14.02</text:p>
      <text:p text:style-name="P1">Михайлова - 9.01</text:p>
      <text:p text:style-name="P1">СЛЕДОВАТЕЛЬНО:</text:p>
      <text:p text:style-name="P1">6.01.2013 - Фурсиков, Зеликин, Протасов, Осипенко, Горшков, Локуциевский, Войнов</text:p>
      <text:p text:style-name="P1">8.01.2013 - Зеликин, Магарил-Ильяев, Дмитрук, Рютин, Рождественский, Заплетин,</text:p>
      <text:p text:style-name="P1">Авксентьев</text:p>
      <text:p text:style-name="P1">9.01.2013 - Фурсиков, Тихомиров, Зеликин, Протасов, Магарил-Ильяев, Галеев, Конягин,</text:p>
      <text:p text:style-name="P1">Демидов, Заплетин, Рютин, Васильева, Авксентьев, Михайлова</text:p>
      <text:p text:style-name="P1">14.01.2013 – Фурсиков, Дмитрук, Кочуров, Рождественский, Васильева, <text:soft-page-break/>Локуциевский</text:p>
      <text:p text:style-name="P1">18.01.2013 - Тихомиров, Конягин, Осипенко, Малыхин</text:p>
      <text:p text:style-name="P1">25.01.2013 - Тихомиров, Магарил-Ильяев, Галлеев, Демидов, Конягин, Аваков, Кочуров,</text:p>
      <text:p text:style-name="P1">Силаев, Шатина, Малыхин</text:p>
      <text:p text:style-name="P1">29.01.2013 – Аваков, Демидович, Рютин, Шатина</text:p>
      <text:p text:style-name="P1">10.02.2013 – Демидович, Силаев, Горшков</text:p>
      <text:p text:style-name="P1">14.02.2013 – Протасов, Войнов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7T14:36:22.91</meta:creation-date>
    <dc:date>2013-12-27T14:36:48.76</dc:date>
    <meta:editing-duration>P0D</meta:editing-duration>
    <meta:editing-cycles>1</meta:editing-cycles>
    <meta:document-statistic meta:table-count="0" meta:image-count="0" meta:object-count="0" meta:page-count="3" meta:paragraph-count="67" meta:word-count="434" meta:character-count="3087" meta:non-whitespace-character-count="2715"/>
    <meta:generator>LibreOffice/4.0.0.3$Windows_x86 LibreOffice_project/7545bee9c2a0782548772a21bc84a9dcc583b89</meta:generator>
  </office:meta>
</office:document-meta>
</file>